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vg:font-family="'Segoe UI'"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fo:text-align="center" style:justify-single-word="false" style:page-number="auto"/>
      <style:text-properties fo:font-size="15pt"/>
    </style:style>
    <style:style style:name="P2" style:family="paragraph" style:parent-style-name="Text_20_body">
      <style:paragraph-properties fo:text-align="center" style:justify-single-word="false"/>
      <style:text-properties fo:font-size="15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fo:font-size="12pt" fo:font-weight="bold"/>
    </style:style>
    <style:style style:name="P6" style:family="paragraph" style:parent-style-name="Text_20_body">
      <style:paragraph-properties fo:text-align="start" style:justify-single-word="false"/>
      <style:text-properties fo:font-size="12pt"/>
    </style:style>
    <style:style style:name="P7" style:family="paragraph" style:parent-style-name="Text_20_body">
      <style:paragraph-properties fo:text-align="start" style:justify-single-word="false"/>
      <style:text-properties fo:font-size="12pt" style:text-underline-style="solid" style:text-underline-width="auto" style:text-underline-color="font-color"/>
    </style:style>
    <style:style style:name="P8" style:family="paragraph" style:parent-style-name="Text_20_body">
      <style:paragraph-properties fo:text-align="start" style:justify-single-word="false"/>
      <style:text-properties fo:font-size="12pt" fo:font-weight="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tyle="italic" fo:font-weight="bold" style:font-weight-asian="bold" style:font-weight-complex="bold"/>
    </style:style>
    <style:style style:name="fr1" style:family="graphic" style:parent-style-name="Graphics">
      <style:graphic-properties style:wrap="non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e:annotation><dc:date>2015-04-20T19:46:23.64</dc:date><text:p>HTML: &lt;META NAME="CHANGEDBY" CONTENT="GINS Pierre"&gt;</text:p></office:annotation>Championnat National Optimist de NZ </text:p>
      <text:p text:style-name="P2">Wellington 2015</text:p>
      <text:p text:style-name="P3"/>
      <text:p text:style-name="P4"><draw:frame draw:style-name="fr1" draw:name="images1" text:anchor-type="paragraph" svg:width="29.395cm" svg:height="13.996cm" draw:z-index="0"><draw:image xlink:href="../Bilan%20championnat%20de%20NZ%202015%20V2_html_192dd136.jpg" xlink:type="simple" xlink:show="embed" xlink:actuate="onLoad"/></draw:frame></text:p>
      <text:p text:style-name="P4"/>
      <text:p text:style-name="P5">Introduction</text:p>
      <text:p text:style-name="P6">6 licenciés de la SRC ont effectué le déplacement à Wellington, du 30 mars au 9 avril, soit 11 jours. La compétition elle-même a duré 5 jours, du 3 au 7 avril 2015. Deux jours (4 et 7 avril) n'ont pas été courus en raison du vent trop fort. </text:p>
      <text:p text:style-name="P6">Le vent moyen durant les manches : 13 à 20 nœuds, souvent évolutif à gauche par vent de Nord dominant (deux jours) avec des retours oscillants à droite. Des zones de pression et un peu de courant dans l'axe du parcours.</text:p>
      <text:p text:style-name="P6">Trois régatiers sont en Open Fleet avec Lola Vergé (14 ans), Clément Masson (14 ans), et Aurel Martin (9 ans). Et trois autres sont en Green Fleet : Émilie Bouchet (12 ans), Tyméo Guedel (12 ans), Louison Amatte (9 ans).</text:p>
      <text:p text:style-name="P6">Trois accompagnants : Cédric et Laurence Bouchet, Pierre Gins, coach.</text:p>
      <text:p text:style-name="P6">Les objectifs de ce déplacement étaient multiples. Objectifs individuels au plan sportif, et objectifs collectifs pour le groupe de la SRC.</text:p>
      <text:p text:style-name="P6">De nombreux enseignements sont à dégager. pour les prochains RV internationaux <text:s/></text:p>
      <text:p text:style-name="P4"/>
      <text:p text:style-name="P4"/>
      <text:p text:style-name="P5"><text:soft-page-break/>Au plan sportif :</text:p>
      <text:p text:style-name="P5">a- Résultats</text:p>
      <text:p text:style-name="P6">12 manches courues en Open Fleet, 8 en Green Fleet</text:p>
      <text:p text:style-name="P6">Les résultats sportifs sont flatteurs pour l'Equipe de la SRC avec :</text:p>
      <text:p text:style-name="P7"><text:span text:style-name="T1">En Open Fleet</text:span> (159 concurrents):</text:p>
      <text:p text:style-name="P6"><text:span text:style-name="T1">Clément Masson </text:span>17ème (2,8,<text:span text:style-name="T1">13</text:span>, 15, 7,5,7,8,6,26,15,<text:span text:style-name="T1">27) en Gold Fleet, </text:span></text:p>
      <text:p text:style-name="P6"><text:span text:style-name="T1">Lola Vergé </text:span>51ème , <text:span text:style-name="T2">6ème</text:span> féminine (19,12,9,19,8,7,20,<text:span text:style-name="T1">31</text:span>,44,41,<text:span text:style-name="T1">47</text:span>,45) <text:span text:style-name="T1">en Gold Fleet, </text:span></text:p>
      <text:p text:style-name="P6"><text:span text:style-name="T1">Aurel Martin</text:span>, 70ème en <text:span text:style-name="T2">Silver Fleet</text:span> , <text:span text:style-name="T2">1er </text:span>des moins de 11 ans (10,20,38,<text:span text:style-name="T1">54</text:span>,9,20,<text:span text:style-name="T1">50</text:span>,32,19,24,26).</text:p>
      <text:p text:style-name="P4"/>
      <text:p text:style-name="P7"><text:span text:style-name="T1">En Green Fleet </text:span>(50 concurrents) :</text:p>
      <text:p text:style-name="P6"><text:span text:style-name="T1">Emilie Bouchet </text:span>1ère (1,3,<text:span text:style-name="T1">6,</text:span>2,4,1,2,1).</text:p>
      <text:p text:style-name="P6">T<text:span text:style-name="T1">yméo Guédel </text:span>4ème (15,1,1,<text:span text:style-name="T1">16</text:span>,7,2,4,5).</text:p>
      <text:p text:style-name="P6"><text:span text:style-name="T1">Louison Amatte</text:span> 40 ème (22,37,42,<text:span text:style-name="T1">48</text:span>,47,24,27,41).</text:p>
      <text:p text:style-name="P4"><text:span text:style-name="T3">Tous les résultats (cliquez sur le lien) : </text:span><text:a xlink:type="simple" xlink:href="http://www.optimist.org.nz/?q=node/149"><text:span text:style-name="T3">http://www.optimist.org.nz/?q=node/149</text:span></text:a><text:span text:style-name="T3"> </text:span></text:p>
      <text:p text:style-name="P4"/>
      <text:p text:style-name="P6"><text:span text:style-name="T1">b- Objectifs individuels et observations </text:span>:</text:p>
      <text:p text:style-name="P7">Open Fleet :</text:p>
      <text:p text:style-name="P6"><text:span text:style-name="T4">Clément Masson</text:span><text:span text:style-name="T2"> </text:span>: Objectif initial : figurer dans les dix premiers. Valider ainsi sa participation au championnat de France Minimes (5 au 10 juillet à Quiberon, ENVN) en visant une sélection au championnat d'Europe ou au Mondial. En finissant 17 ème, 13ème du classement qui ne tient compte que des NZ, Clément a rempli son contrat.</text:p>
      <text:p text:style-name="P6">Observations : Clément a réussi de très bonnes manches, notamment la première en passant en tête à la bouée au vent avant de se faire rejoindre au portant. Mais Clément a été trop irrégulier pour prétendre intégrer les dix premiers du classement général, surtout le dernier jour. Trop fatigué ? Limité en vitesse ? Il apparaît de mon point de vue des améliorations à apporter en technique et en mental. En technique, des départs trop souvent moyens, et une vitesse au portant dès le médium fort moins performante que les premiers. En mental, Clément a « lâché » le dernier jour face à une adversité de très bon niveau nécessitant une certaine combativité au plan mental. En naviguant souvent seul, parfois en extrême contrairement à son habitude, Clément a paru « refuser » le combat au contact. Comme s'il avait eu un manque de motivation. Ce sont des axes de travail pour bien se préparer au championnat de France. Plus de rigueur dans la discipline de vie à terre est essentiel. Se coucher tôt, par exemple. Cela compte, surtout sur la durée.</text:p>
      <text:p text:style-name="P6"><text:span text:style-name="T4">Lola Vergé</text:span> : Objectif initial : faire mieux que l'an passé (environ 80 ème, milieu de la Silver Fleet). En intégrant la Gold Fleet de justesse, Lola a rempli son contrat. Mais la Gold Fleet est très dure : elle ne résistera au profondeur du classement de cette flotte. </text:p>
      <text:p text:style-name="P6">Observations : Lola achève son cursus en optimist, bientôt atteinte par la limite d'âge. En terminant de <text:soft-page-break/>belle manière son parcours optmist avec une entrée dans les 50 meilleurs NZ, elle montre qu'elle possède des atouts et une base de bonne régatière. Sa qualité première reste l'engagement, l'investissement personnel et la technique, même si des progrès sont encore à réaliser en termes de départs et de conduite. Lola devrait passer sur laser en cours d'année avec un solide bagage et des acquis fondamentaux.</text:p>
      <text:p text:style-name="P6"><text:span text:style-name="T4">Aurel Martin</text:span><text:span text:style-name="T2"> :</text:span> Objectif initial : Jamais vraiment défini pour éviter toute pression. Sachant qu'à Wellington, il y a du vent, les inconvénients du petit gabarit d'Aurel pouvaient télescoper son aisance et sa maîtrise technique du bateau. Cependant, avant l'épreuve, l'un des deux plus jeunes de l'Open Fleet pouvait légitimement prétendre à intégrer la Silver Fleet. C'est ce qu'il a fait, plutôt sereinement. Mais Aurel n'a jamais pu s'exprimer totalement pour différentes raisons, dont la fatigue, ce qui renvoie à la gestion personnelle de sa préparation. Nous y reviendrons ci-dessous car c'est une problématique collective. Reste qu'Aurel termine le premier des moins de 11 ans de l'Open Fleet : il est monté sur le podium à cette occasion. Aurel reste un enfant précoce : il avait déjà gagné en Green Fleet l'an passé en moins de 10 ans.</text:p>
      <text:p text:style-name="P7">Green Fleet : </text:p>
      <text:p text:style-name="P6"><text:span text:style-name="T4">Émilie Bouchet</text:span><text:span text:style-name="T2"> </text:span>: Objectif initial : Finir parmi les 5 premiers de la Green Fleet. Objectif réalisé au-delà des espérances, et avec la manière, puisqu'elle remporte l'épreuve avec une avance confortable sur le second. </text:p>
      <text:p text:style-name="P6">Observations : Émilie a manifesté beaucoup de maturité, sachant appuyer sur ses qualités et limiter ses défauts. Parmi ses qualités, une grande sérénité, des prises de risques calculées, une bonne vitesse moyenne et une conduite qui a bien progressé durant les entraînements au contact des meilleurs de la SRC. Émilie sait parfaitement se gérer, elle est très organisée à terre et autonome. Sa maîtrise technique dans la brise et sa capacité d'endurance reflètent les résultats des manches. Première de la manche 1 alors que la moitié de la flotte a dessalé, et trois places de 1,2,1 le dernier jour ! Clairement, le cap est mis maintenant sur l'Open Fleet de 2016 avec de réelles ambitions (la Gold Fleet?) à conditions de travailler les points faibles : Des départs meilleurs, une conduite plus performante, une capacité à savoir s'imposer sur l'eau. Mais globalement, les fondamentaux sont bien présents. </text:p>
      <text:p text:style-name="P6"><text:span text:style-name="T4">Tyméo Guédel</text:span><text:span text:style-name="T2"> :</text:span> Objectif initial : comme Émilie : figurer parmi les 5 premiers. Tyméo termine quatrième à deux points du troisième. Et troisième des 12 ans.</text:p>
      <text:p text:style-name="P6">Observations : Objectif atteint, donc, pour Tyméo qui a perdu plusieurs occasions de grimper sur le podium notamment le premier jour en dessalant au près ! Des résultats de manche brillants pour le reste, mais trop irréguliers, à l'image de sa préparation à terre très « dispersée ». Ce sont des axes de travail pour Tyméo qui devra aussi apprendre à mesurer les risques de ses choix. Cap sur l'Open Fleet 2016, en travaillant avec maturité et constance les paramètres de la performance, et avant tout le mental.</text:p>
      <text:p text:style-name="P6"><text:span text:style-name="T4">Louison Amatte</text:span><text:span text:style-name="T2"> </text:span>: Objectif initial : terminer toutes les manches. Pari réussi avec une 40 ème place et une réelle progression au fil des jours.</text:p>
      <text:p text:style-name="P6">Observations : Avec 9 mois de pratique, Louison, qui n'a que 9 ans a été plongée brutalement dans le monde impitoyable de la régate en grosse flotte. Rien n'a découragé Louison qui, comme d'habitude, a fait preuve de ténacité et de courage. Louison a pris goût à la régate, et c'est là l'essentiel. Elle a encore un long chemin d'apprentissage devant elle.</text:p>
      <text:p text:style-name="P4"/>
      <text:p text:style-name="P5">Axes de travail collectif</text:p>
      <text:p text:style-name="P8">Si chacun de nos licenciés sait quels sont les axes de travail qui les concernent au plan technique, ils n'ont pas tous conscience que les paramètres de la performance touchent aussi bien à l'autonomie qu'au mental. Et c'est très certainement là la lacune principale commune de quelques uns de nos régatiers présents à Wellington. </text:p>
      <text:p text:style-name="P8"><text:soft-page-break/>Matériellement, cela passe par la gestion de ses affaires et une discipline de vie en accord avec ses besoins. La configuration du déplacement avec tous les enfants ensemble, dans une même demeure, avec des mêmes heures de coucher (parfois tard) et les mêmes jeux (ipod, ipad, …!!!) n'a pas été favorable à l'ensemble des jeunes si l'on excepte les aspects positifs de ce groupe : la dynamique de groupe excellente, la bonne ambiance, les échanges, la solidarité. </text:p>
      <text:p text:style-name="P8">Les résultats ont été decrescendos pour ceux qui ont le plus subi cette mauvaise gestion de la préparation à terre : Clément, Aurel surtout, Tyméo dans une moindre mesure. Les efforts considérables des parents accompagnants pour limiter les excès témoignent de cet état de fait. Axes de travail pour tous : mieux se connaître, davantage d'autonomie dans sa discipline de vie, respecter les besoins des autres coureurs. Et respecter l'autorité des encadrants sans argumenter à l'excès. </text:p>
      <text:p text:style-name="P4"/>
      <text:p text:style-name="P5">Matériel nautique :</text:p>
      <text:p text:style-name="P8">Les bateaux fournis (bateaux, gréements) étaient en très bon état. </text:p>
      <text:p text:style-name="P8">Peu de pièces à apporter hormis les voiles : tissus à voile, bloqueur de vis de pied de mât, écoutes et poulies winchs si les enfants préfèrent leur poulie. </text:p>
      <text:p text:style-name="P8">Voiles : c'est là que le bas blesse. Clément avait une voile performante mais usagée, comme Lola. Tous deux ont du mettre du tissu à voile pour réparer ! Sans compter le fait qu'elles sont moins performantes que les voiles neuves de même coupe. Émilie, Tyméo et Aurel avaient des voiles presque neuves. Louison avait une voile « école » peu performante mais plus facilement réglable dans la surpuissance.</text:p>
      <text:p text:style-name="P8">Si nous voulons mettre davantage d'atouts dans notre sac marin, il nous faudra venir avec des voiles plus performantes. </text:p>
      <text:p text:style-name="P4"/>
      <text:p text:style-name="P8"><text:span text:style-name="T1">Préconisations pour 2016 </text:span>:</text:p>
      <text:p text:style-name="P8">L'expérience mérite d'être tentée : séparer nos coureurs qui seront en Green Fleet et ceux inscrits en Open Fleet à terre, avec évidemment des moments de regroupements et d'échanges. Ainsi, les disciplines personnelles et collectives seraient plus faciles à faire respecter, les jeunes ne subiront plus l'influence de leurs aînés. </text:p>
      <text:p text:style-name="P8">Les groupes peuvent aussi être séparés par âges : les plus jeunes ensemble indépendamment de leur présence en Open Fleet ou en Green Fleet.</text:p>
      <text:p text:style-name="P8">En tout état de cause, 6 par groupe est un maximum « gérable » pour les accompagnants.</text:p>
      <text:p text:style-name="P8">Insister lors des entraînements sur la préparation mentale et l'autonomie. </text:p>
      <text:p text:style-name="P8">Poursuivre la même démarche d'entraînement, en maintenant le nombre des sorties et en privilégiant des sessions longues (week end, semaines, …).</text:p>
      <text:p text:style-name="P8">Pierre Gins,</text:p>
      <text:p text:style-name="P8">A Nouméa, le 11 avril 2015</text:p>
      <text:p text:style-name="P4"><draw:frame draw:style-name="fr1" draw:name="images2" text:anchor-type="paragraph" svg:width="33.946cm" svg:height="25.453cm" draw:z-index="1"><draw:image xlink:href="../Bilan%20championnat%20de%20NZ%202015%20V2_html_28135a88.jpg" xlink:type="simple" xlink:show="embed" xlink:actuate="onLoad"/></draw:frame></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vg:font-family="'Segoe UI'"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S Pierre</meta:initial-creator>
    <meta:creation-date>2015-04-10T13:31:15.16</meta:creation-date>
    <dc:creator>GINS Pierre</dc:creator>
    <dc:date>2015-04-21T08:12:07.09</dc:date>
    <meta:generator>OpenOffice/4.0.1$Win32 OpenOffice.org_project/401m5$Build-9714</meta:generator>
    <meta:editing-duration>PT12H25M41S</meta:editing-duration>
    <meta:editing-cycles>4</meta:editing-cycles>
    <meta:document-statistic meta:table-count="0" meta:image-count="2" meta:object-count="0" meta:page-count="5" meta:paragraph-count="53" meta:word-count="1653" meta:character-count="9968"/>
  </office:meta>
</office:document-meta>
</file>